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95</text:p>
          </table:table-cell>
          <table:table-cell table:number-columns-repeated="4" table:style-name="ce10"/>
          <table:table-cell office:value-type="string" table:style-name="ce12">
            <text:p>25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7" table:style-name="ce16">
            <text:p>6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50019:126</text:p>
          </table:table-cell>
          <table:covered-table-cell/>
          <table:table-cell office:value-type="float" office:value="354106.35" table:style-name="ce16">
            <text:p>354106,35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17:245</text:p>
          </table:table-cell>
          <table:covered-table-cell/>
          <table:table-cell office:value-type="float" office:value="494756.43" table:style-name="ce16">
            <text:p>494756,43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14:182</text:p>
          </table:table-cell>
          <table:covered-table-cell/>
          <table:table-cell office:value-type="float" office:value="268951.86" table:style-name="ce16">
            <text:p>268951,86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1700023:177</text:p>
          </table:table-cell>
          <table:covered-table-cell/>
          <table:table-cell office:value-type="float" office:value="259180" table:style-name="ce16">
            <text:p>259180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2600045:309</text:p>
          </table:table-cell>
          <table:covered-table-cell/>
          <table:table-cell office:value-type="float" office:value="531653" table:style-name="ce16">
            <text:p>531653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0:2500003:166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2500006:200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2500012:218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2500012:219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2500013:176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2500016:189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2500016:190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2500017:230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2500017:231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2500017:232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2500017:233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2500017:234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2500018:212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2500018:213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2500018:214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2500021:195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2500021:196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2500021:197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2500030:165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2500032:197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4300011:182</text:p>
          </table:table-cell>
          <table:covered-table-cell/>
          <table:table-cell office:value-type="float" office:value="1428208" table:style-name="ce16">
            <text:p>1428208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0100012:204</text:p>
          </table:table-cell>
          <table:covered-table-cell/>
          <table:table-cell office:value-type="float" office:value="40845.21" table:style-name="ce16">
            <text:p>40845,21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100021:584</text:p>
          </table:table-cell>
          <table:covered-table-cell/>
          <table:table-cell office:value-type="float" office:value="1103500" table:style-name="ce16">
            <text:p>1103500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90001:156</text:p>
          </table:table-cell>
          <table:covered-table-cell/>
          <table:table-cell office:value-type="float" office:value="105870" table:style-name="ce16">
            <text:p>105870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90001:157</text:p>
          </table:table-cell>
          <table:covered-table-cell/>
          <table:table-cell office:value-type="float" office:value="137631" table:style-name="ce16">
            <text:p>137631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90002:300</text:p>
          </table:table-cell>
          <table:covered-table-cell/>
          <table:table-cell office:value-type="float" office:value="156687.6" table:style-name="ce16">
            <text:p>156687,6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6000008:193</text:p>
          </table:table-cell>
          <table:covered-table-cell/>
          <table:table-cell office:value-type="float" office:value="960900" table:style-name="ce16">
            <text:p>960900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6000008:194</text:p>
          </table:table-cell>
          <table:covered-table-cell/>
          <table:table-cell office:value-type="float" office:value="960900" table:style-name="ce16">
            <text:p>960900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5:6000008:195</text:p>
          </table:table-cell>
          <table:covered-table-cell/>
          <table:table-cell office:value-type="float" office:value="960900" table:style-name="ce16">
            <text:p>960900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7:2957</text:p>
          </table:table-cell>
          <table:covered-table-cell/>
          <table:table-cell office:value-type="float" office:value="316920" table:style-name="ce16">
            <text:p>316920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7:2958</text:p>
          </table:table-cell>
          <table:covered-table-cell/>
          <table:table-cell office:value-type="float" office:value="316160" table:style-name="ce16">
            <text:p>316160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7:2959</text:p>
          </table:table-cell>
          <table:covered-table-cell/>
          <table:table-cell office:value-type="float" office:value="315400" table:style-name="ce16">
            <text:p>315400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7:2960</text:p>
          </table:table-cell>
          <table:covered-table-cell/>
          <table:table-cell office:value-type="float" office:value="1117633.8" table:style-name="ce16">
            <text:p>1117633,8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7:2961</text:p>
          </table:table-cell>
          <table:covered-table-cell/>
          <table:table-cell office:value-type="float" office:value="664772.36" table:style-name="ce16">
            <text:p>664772,36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001012:493</text:p>
          </table:table-cell>
          <table:covered-table-cell/>
          <table:table-cell office:value-type="float" office:value="672472" table:style-name="ce16">
            <text:p>672472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001012:494</text:p>
          </table:table-cell>
          <table:covered-table-cell/>
          <table:table-cell office:value-type="float" office:value="715342.09" table:style-name="ce16">
            <text:p>715342,09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001028:535</text:p>
          </table:table-cell>
          <table:covered-table-cell/>
          <table:table-cell office:value-type="float" office:value="601021.85" table:style-name="ce16">
            <text:p>601021,85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001028:536</text:p>
          </table:table-cell>
          <table:covered-table-cell/>
          <table:table-cell office:value-type="float" office:value="586731.81999999995" table:style-name="ce16">
            <text:p>586731,82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001028:537</text:p>
          </table:table-cell>
          <table:covered-table-cell/>
          <table:table-cell office:value-type="float" office:value="574963.56000000006" table:style-name="ce16">
            <text:p>574963,56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001028:538</text:p>
          </table:table-cell>
          <table:covered-table-cell/>
          <table:table-cell office:value-type="float" office:value="576644.74" table:style-name="ce16">
            <text:p>576644,74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101001:2511</text:p>
          </table:table-cell>
          <table:covered-table-cell/>
          <table:table-cell office:value-type="float" office:value="662231.86" table:style-name="ce16">
            <text:p>662231,86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3044:173</text:p>
          </table:table-cell>
          <table:covered-table-cell/>
          <table:table-cell office:value-type="float" office:value="266356.5" table:style-name="ce16">
            <text:p>266356,5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2:0100034:319</text:p>
          </table:table-cell>
          <table:covered-table-cell/>
          <table:table-cell office:value-type="float" office:value="267009.59999999998" table:style-name="ce16">
            <text:p>267009,6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2:0700003:154</text:p>
          </table:table-cell>
          <table:covered-table-cell/>
          <table:table-cell office:value-type="float" office:value="47944.56" table:style-name="ce16">
            <text:p>47944,56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2:2400028:203</text:p>
          </table:table-cell>
          <table:covered-table-cell/>
          <table:table-cell office:value-type="float" office:value="571648" table:style-name="ce16">
            <text:p>571648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4:3300002:195</text:p>
          </table:table-cell>
          <table:covered-table-cell/>
          <table:table-cell office:value-type="float" office:value="389984" table:style-name="ce16">
            <text:p>389984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000000:10825</text:p>
          </table:table-cell>
          <table:covered-table-cell/>
          <table:table-cell office:value-type="float" office:value="559362.51" table:style-name="ce16">
            <text:p>559362,51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100063:195</text:p>
          </table:table-cell>
          <table:covered-table-cell/>
          <table:table-cell office:value-type="float" office:value="252671" table:style-name="ce16">
            <text:p>252671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100063:196</text:p>
          </table:table-cell>
          <table:covered-table-cell/>
          <table:table-cell office:value-type="float" office:value="107672.4" table:style-name="ce16">
            <text:p>107672,4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100063:197</text:p>
          </table:table-cell>
          <table:covered-table-cell/>
          <table:table-cell office:value-type="float" office:value="48944.98" table:style-name="ce16">
            <text:p>48944,98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300011:273</text:p>
          </table:table-cell>
          <table:covered-table-cell/>
          <table:table-cell office:value-type="float" office:value="363723.08" table:style-name="ce16">
            <text:p>363723,08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300011:274</text:p>
          </table:table-cell>
          <table:covered-table-cell/>
          <table:table-cell office:value-type="float" office:value="280898.92" table:style-name="ce16">
            <text:p>280898,92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2500038:156</text:p>
          </table:table-cell>
          <table:covered-table-cell/>
          <table:table-cell office:value-type="float" office:value="377600.3" table:style-name="ce16">
            <text:p>377600,3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3600008:584</text:p>
          </table:table-cell>
          <table:covered-table-cell/>
          <table:table-cell office:value-type="float" office:value="647171.52" table:style-name="ce16">
            <text:p>647171,52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3600008:585</text:p>
          </table:table-cell>
          <table:covered-table-cell/>
          <table:table-cell office:value-type="float" office:value="790248" table:style-name="ce16">
            <text:p>790248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260001:175</text:p>
          </table:table-cell>
          <table:covered-table-cell/>
          <table:table-cell office:value-type="float" office:value="41496.1" table:style-name="ce16">
            <text:p>41496,1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6600034:241</text:p>
          </table:table-cell>
          <table:covered-table-cell/>
          <table:table-cell office:value-type="float" office:value="1058013.6000000001" table:style-name="ce16">
            <text:p>1058013,6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6600034:242</text:p>
          </table:table-cell>
          <table:covered-table-cell/>
          <table:table-cell office:value-type="float" office:value="610965.6" table:style-name="ce16">
            <text:p>610965,6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2:0000000:2031</text:p>
          </table:table-cell>
          <table:covered-table-cell/>
          <table:table-cell office:value-type="float" office:value="2065431.1" table:style-name="ce16">
            <text:p>2065431,1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2:0000000:2032</text:p>
          </table:table-cell>
          <table:covered-table-cell/>
          <table:table-cell office:value-type="float" office:value="5075821.5" table:style-name="ce16">
            <text:p>5075821,5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2:4300003:163</text:p>
          </table:table-cell>
          <table:covered-table-cell/>
          <table:table-cell office:value-type="float" office:value="912527.73" table:style-name="ce16">
            <text:p>912527,73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number-columns-spanned="2" table:number-rows-spanned="1" table:style-name="ce2">
            <text:p>36:34:0501018:245</text:p>
          </table:table-cell>
          <table:covered-table-cell/>
          <table:table-cell office:value-type="float" office:value="1193461.3600000001" table:style-name="ce17">
            <text:p>1193461,36</text:p>
          </table:table-cell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7">
            <text:p>10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07DCF35A5B67604F2B4F70A5F661E4B8EED58E905045AEB09CFCED5BDCD6830F8D294CC22CD082A5C43B9F7171B78BCBF1255E596C3DE14268BC6F23726CF8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3-26T06:09:50Z</meta:creation-date>
    <dc:date>2021-03-26T06:09:51Z</dc:date>
  </office:meta>
</office:document-meta>
</file>